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2.26483333333333cm" style:use-optimal-column-width="true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12.59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55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8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ample_of_no_data_shortha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1: Fictional data, UK, not seasonally adjust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Fictional surve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shorthand is used in this table, [x] = unavailable, [c] = confidential and [u] = low reliability. For more information please see note 1 in the notes tab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Year<text:s/></text:p>
          </table:table-cell>
          <table:table-cell office:value-type="string" table:style-name="ce4">
            <text:p>Variable <text:s/>A<text:s/></text:p>
          </table:table-cell>
          <table:table-cell office:value-type="string" table:style-name="ce4">
            <text:p>Variable B</text:p>
          </table:table-cell>
          <table:table-cell office:value-type="string" table:style-name="ce4">
            <text:p>Variable C</text:p>
          </table:table-cell>
          <table:table-cell table:number-columns-repeated="16380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5">
            <text:p>[x]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5">
            <text:p>[x]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5">
            <text:p>[x]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5">
            <text:p>[x]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5">
            <text:p>[x]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5">
            <text:p>[x]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42" table:style-name="ce5">
            <text:p>4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[c]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48" table:style-name="ce5">
            <text:p>4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[u]</text:p>
          </table:table-cell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  <table:table table:name="Notes" table:style-name="ta2">
        <table:table-column table:style-name="co6" table:default-cell-style-name="ce1"/>
        <table:table-column table:style-name="co7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9">
            <text:p>Not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Note number<text:s/></text:p>
          </table:table-cell>
          <table:table-cell office:value-type="string" table:style-name="ce8">
            <text:p>Note text<text:s/></text:p>
          </table:table-cell>
          <table:table-cell table:number-columns-repeated="1638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6">
            <text:p>Data for variable A was not available until 2016 as the relevant question did not feature on the fictional survey until then.</text:p>
            <text:p>Presenting the data for variable C in 2020 would disclose confidential information.</text:p>
            <text:p>The data for variable C in 2021 is based on a very small sample. The estimate is not reliable enough to publish.<text:s/></text:p>
            <text:p/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database-ranges>
        <table:database-range table:target-range-address="Example_of_no_data_shorthand.A5:Example_of_no_data_shorthand.D17" table:name="Table_1_Fictional_data"/>
        <table:database-range table:target-range-address="Notes.A3:Notes.B4" table:name="Notes_table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Example of marking up empty cells</dc:title>
    <meta:initial-creator>Thomas, Hannah</meta:initial-creator>
    <dc:creator>Thomas, Hannah</dc:creator>
    <meta:creation-date>2021-03-16T12:14:02Z</meta:creation-date>
    <dc:date>2021-05-19T16:02:06Z</dc:date>
  </office:meta>
</office:document-meta>
</file>